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lozen van grondwater tbv reconstructie Waterstraat - Water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lozen van grondwater tbv reconstructie Waterstraat - Water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032</meta:user-defined>
    <meta:user-defined meta:name="OVERHEIDop.GmbID/DC.identifier">gmb-2016-113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A</meta:user-defined>
    <meta:user-defined meta:name="OVERHEIDop.woonplaats">Bened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033 432828</meta:user-defined>
    <meta:user-defined meta:name="OVERHEIDop.versieInformatie"/>
  </office:meta>
</office:document-meta>
</file>