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Parade van de Zomerkoning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			Parade van de Zomerkoning 2016</text:p>
            <text:p text:style-name="common-al">Datum evenement:			12 t/m 14 augustus 2016 </text:p>
            <text:p text:style-name="common-al">Locatie:	Tuinen van Paleis Het Loo</text:p>
            <text:p text:style-name="common-al">Datum vergunning:			11 augustus 2016</text:p>
            <text:p text:style-name="common-al">Vergunningsnummer:			16/48696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13024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024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024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Parade van de Zomerkoning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3024</meta:user-defined>
    <meta:user-defined meta:name="OVERHEIDop.GmbID/DC.identifier">gmb-2016-11302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5JA 1b</meta:user-defined>
    <meta:user-defined meta:name="OVERHEIDop.woonplaats">Apeldoorn</meta:user-defined>
    <meta:user-defined meta:name="OVERHEIDop.straatnaam">Koninklijk park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3186 472044</meta:user-defined>
    <meta:user-defined meta:name="OVERHEIDop.versieInformatie"/>
  </office:meta>
</office:document-meta>
</file>