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: winkelcentrum de Mh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5:18 van de Algemene plaatselijke verordening 2014 de volgende vergunning heeft verleend:</text:p>
            <text:p text:style-name="common-al">Omschrijving: 		Het exploiteren van een standplaats</text:p>
            <text:p text:style-name="common-al">Locatie:		Parkeerplaats winkelcentrum De Mheen</text:p>
            <text:p text:style-name="common-al">Activiteit:		Verkoop van oliebollen</text:p>
            <text:p text:style-name="common-al">Oppervlakte:		15,4 m²</text:p>
            <text:p text:style-name="common-al">Datum vergunning: 	11 augustus 201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3020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020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020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: winkelcentrum de Mh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020</meta:user-defined>
    <meta:user-defined meta:name="OVERHEIDop.GmbID/DC.identifier">gmb-2016-11302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2NA 5</meta:user-defined>
    <meta:user-defined meta:name="OVERHEIDop.woonplaats">Apeldoorn</meta:user-defined>
    <meta:user-defined meta:name="OVERHEIDop.straatnaam">Koriander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6359 470547</meta:user-defined>
    <meta:user-defined meta:name="OVERHEIDop.versieInformatie"/>
  </office:meta>
</office:document-meta>
</file>