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Prins Hendrikstraat 2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woonhuis met garage (dossiernr.: M7313)</text:p>
            <text:p text:style-name="common-al">Locatie:	Prins Hendrikstraat 2, 5451 ZA Mill </text:p>
            <text:p text:style-name="common-al">Datum verzending: 10 augustus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1301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1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1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Prins Hendrikstraat 2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3012</meta:user-defined>
    <meta:user-defined meta:name="OVERHEIDop.GmbID/DC.identifier">gmb-2016-113012</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ZA 11</meta:user-defined>
    <meta:user-defined meta:name="OVERHEIDop.woonplaats">Mill</meta:user-defined>
    <meta:user-defined meta:name="OVERHEIDop.straatnaam">Prins Hendrikstraa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269 411454</meta:user-defined>
    <meta:user-defined meta:name="OVERHEIDop.versieInformatie"/>
  </office:meta>
</office:document-meta>
</file>