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Nieuw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Memo’s Döner</text:p>
            <text:p text:style-name="common-al">Locatie: 			Nieuwstraat 76</text:p>
            <text:p text:style-name="common-al">Reden vergunning:		Nieuwe ondernemer</text:p>
            <text:p text:style-name="common-al">Datum vergunning: 		11 augustus 2016</text:p>
            <text:p text:style-name="common-al">Vergunningnummer: 		A/486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01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Nieuw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11</meta:user-defined>
    <meta:user-defined meta:name="OVERHEIDop.GmbID/DC.identifier">gmb-2016-113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76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51 469933</meta:user-defined>
    <meta:user-defined meta:name="OVERHEIDop.versieInformatie"/>
  </office:meta>
</office:document-meta>
</file>