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Leienplei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 van de Drank- en Horecawet de volgende vergunning heeft verleend:</text:p>
            <text:p text:style-name="common-al">Omschrijving:			Drank- en horecavergunning</text:p>
            <text:p text:style-name="common-al">Naam onderneming: 		Het Nieuws van Apeldoorn h.o.d.n. Lekker Burgerlijk</text:p>
            <text:p text:style-name="common-al">Locatie: 			Leienplein 11</text:p>
            <text:p text:style-name="common-al">Reden vergunning:		nieuwe ondernemer</text:p>
            <text:p text:style-name="common-al">Datum vergunning: 		10 augustus 2016</text:p>
            <text:p text:style-name="common-al">Vergunningnummer: 		D/48737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13007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007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007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: Leienplein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3007</meta:user-defined>
    <meta:user-defined meta:name="OVERHEIDop.GmbID/DC.identifier">gmb-2016-11300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EE 11</meta:user-defined>
    <meta:user-defined meta:name="OVERHEIDop.woonplaats">Apeldoorn</meta:user-defined>
    <meta:user-defined meta:name="OVERHEIDop.straatnaam">Leienplei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104 469716</meta:user-defined>
    <meta:user-defined meta:name="OVERHEIDop.versieInformatie"/>
  </office:meta>
</office:document-meta>
</file>