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-beschikking voor het uitbreiden van de bedrijfsvoering - Mosterdwal 5 6658 K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zienswijze indienen bij burgemeester en wethouders, postbus 1, 6658 ZG Beneden-Leeuwen. Informatie over de datum van verzending kunt u inwinnen bij de afdeling Ruimte en Welzijn.</text:p>
            <text:p text:style-name="tussenkopcur">
            <text:span text:style-name="nadrukvet"/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300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ntwerp-beschikking voor het uitbreiden van de bedrijfsvoering - Mosterdwal 5 6658 K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005</meta:user-defined>
    <meta:user-defined meta:name="OVERHEIDop.GmbID/DC.identifier">gmb-2016-113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T 5</meta:user-defined>
    <meta:user-defined meta:name="OVERHEIDop.woonplaats">Beneden-Leeuwen</meta:user-defined>
    <meta:user-defined meta:name="OVERHEIDop.straatnaam">Mosterdwal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457 430137</meta:user-defined>
    <meta:user-defined meta:name="OVERHEIDop.versieInformatie"/>
  </office:meta>
</office:document-meta>
</file>