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Arnhemseweg 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Silk Way BV</text:p>
            <text:p text:style-name="common-al">Locatie: 			Arnhemseweg 484</text:p>
            <text:p text:style-name="common-al">Oppervlakte:			430 m²</text:p>
            <text:p text:style-name="common-al">Reden vergunningverlening: 	Nieuwe ondernemer</text:p>
            <text:p text:style-name="common-al">Datum vergunning: 		10 augustus 2016</text:p>
            <text:p text:style-name="common-al">Vergunningnummer: 		te/4840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300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0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0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Arnhemseweg 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00</meta:user-defined>
    <meta:user-defined meta:name="OVERHEIDop.GmbID/DC.identifier">gmb-2016-1130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JC 217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290 467809</meta:user-defined>
    <meta:user-defined meta:name="OVERHEIDop.versieInformatie"/>
  </office:meta>
</office:document-meta>
</file>