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wijzigen van commerciële ruimtes op de begane grond naar woningen - Kerkstraat 45, 45a, 45b, 45c en 45d te Hoogmade (voorlopige nummeraanduiding) - W20160144</text:p>
      <text:section text:name="zakelijke-mededeling_id1-3-2" text:style-name="zakelijke-mededeling">
        <text:section text:name="zakelijke-mededeling-tekst_id1-3-2-1" text:style-name="zakelijke-mededeling-tekst">
          <text:section text:name="tekst_id1-3-2-1-1" text:style-name="tekst">
            <text:p text:style-name="common-al">Verzenddatum: 12-08-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299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9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9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wijzigen van commerciële ruimtes op de begane grond naar woningen - Kerkstraat 45, 45a, 45b, 45c en 45d te Hoogmade (voorlopige nummeraanduiding) - W20160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998</meta:user-defined>
    <meta:user-defined meta:name="OVERHEIDop.GmbID/DC.identifier">gmb-2016-1129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G 45</meta:user-defined>
    <meta:user-defined meta:name="OVERHEIDop.woonplaats">Hoogmade</meta:user-defined>
    <meta:user-defined meta:name="OVERHEIDop.straatnaam">Kerk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19 464779</meta:user-defined>
    <meta:user-defined meta:name="OVERHEIDop.versieInformatie"/>
  </office:meta>
</office:document-meta>
</file>