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lijmlaag en ventilatiekanaal in de woning, William Boothlaan 60, Amstelveen - Zaaknummer Z-2016/04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augustus 2016</text:span>
          </text:p>
            <text:p text:style-name="common-al">Het verwijderen van asbesthoudende lijmlaag en ventilatiekanaal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lijmlaag en ventilatiekanaal in de woning, William Boothlaan 60, Amstelveen - Zaaknummer Z-2016/043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95</meta:user-defined>
    <meta:user-defined meta:name="OVERHEIDop.GmbID/DC.identifier">gmb-2016-112995</meta:user-defined>
    <meta:user-defined meta:name="OVERHEID.TaxonomieBeleidsagenda/OVERHEID.category">Ruimte en infrastructuur | Organisatie en beleid</meta:user-defined>
    <meta:user-defined meta:name="OVERHEIDop.referentienummer">Z-2016/043987</meta:user-defined>
    <meta:user-defined meta:name="DCTERMS.abstract">Het verwijderen van asbesthoudende lijmlaag en ventilatiekanaal i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T 106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84 478496</meta:user-defined>
    <meta:user-defined meta:name="OVERHEIDop.versieInformatie"/>
  </office:meta>
</office:document-meta>
</file>