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Wijndaelerduin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wijderen van een oude gasleiding in de periode van 29 augustus tot en met 9 september 2016</text:p>
            <text:p text:style-name="common-al"/>
            <text:p text:style-name="common-al">Ons kenmerk: 00533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ijndaelerduin 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299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9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Wijndaelerduin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90</meta:user-defined>
    <meta:user-defined meta:name="OVERHEIDop.GmbID/DC.identifier">gmb-2016-112990</meta:user-defined>
    <meta:user-defined meta:name="DCTERMS.abstract">Het verwijderen van een oude gasleiding in de periode van 29 augustus tot en met 9 september 2016</meta:user-defined>
    <meta:user-defined meta:name="OVERHEIDop.referentienummer">00533IBA16/6064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4BX 2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39274-v1-BM 160811 00533IBA16 Wijn...|exb-2016-27393</meta:user-defined>
    <meta:user-defined meta:name="OVERHEID.EPSG28992/DC.spatial">75042.328 453176.171</meta:user-defined>
    <meta:user-defined meta:name="OVERHEIDop.versieInformatie"/>
  </office:meta>
</office:document-meta>
</file>