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uiten behandeling gelaten aanvraag omgevingsvergunning voor het verbouwen van een woning - Wilhelminastraat 31 6621 B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298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8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8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buiten behandeling gelaten aanvraag omgevingsvergunning voor het verbouwen van een woning - Wilhelminastraat 31 6621 BA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988</meta:user-defined>
    <meta:user-defined meta:name="OVERHEIDop.GmbID/DC.identifier">gmb-2016-1129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BA 31</meta:user-defined>
    <meta:user-defined meta:name="OVERHEIDop.woonplaats">Dreumel</meta:user-defined>
    <meta:user-defined meta:name="OVERHEIDop.straatnaam">Wilhelmina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7881 429200</meta:user-defined>
    <meta:user-defined meta:name="OVERHEIDop.versieInformatie"/>
  </office:meta>
</office:document-meta>
</file>