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een garagedeur door een kozijn, Burgemeester Haspelslaan 337, Amstelveen - Zaaknummer Z-2016/035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augustus 2016</text:span>
          </text:p>
            <text:p text:style-name="common-al">Het vervangen van een garagedeur door een koz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98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8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8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een garagedeur door een kozijn, Burgemeester Haspelslaan 337, Amstelveen - Zaaknummer Z-2016/035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985</meta:user-defined>
    <meta:user-defined meta:name="OVERHEIDop.GmbID/DC.identifier">gmb-2016-112985</meta:user-defined>
    <meta:user-defined meta:name="OVERHEID.TaxonomieBeleidsagenda/OVERHEID.category">Ruimte en infrastructuur | Organisatie en beleid</meta:user-defined>
    <meta:user-defined meta:name="OVERHEIDop.referentienummer">Z-2016/035114</meta:user-defined>
    <meta:user-defined meta:name="DCTERMS.abstract">Het vervangen van een garagedeur door een kozij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C 337</meta:user-defined>
    <meta:user-defined meta:name="OVERHEIDop.woonplaats">Amstelveen</meta:user-defined>
    <meta:user-defined meta:name="OVERHEIDop.straatnaam">Burgemeester Hasp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76 480299</meta:user-defined>
    <meta:user-defined meta:name="OVERHEIDop.versieInformatie"/>
  </office:meta>
</office:document-meta>
</file>