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het maken van een nieuwe trap en het maken van een doorbraak, De Ruyschlaan 151, Amstelveen - Zaaknummer Z-2016/030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augustus 2016</text:span>
          </text:p>
            <text:p text:style-name="common-al">Het plaatsen van een dakkapel aan de voorgevel, het maken van een nieuwe trap op de eerste verdieping en het maken van een doorbraak op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97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7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7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het maken van een nieuwe trap en het maken van een doorbraak, De Ruyschlaan 151, Amstelveen - Zaaknummer Z-2016/0306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979</meta:user-defined>
    <meta:user-defined meta:name="OVERHEIDop.GmbID/DC.identifier">gmb-2016-112979</meta:user-defined>
    <meta:user-defined meta:name="OVERHEID.TaxonomieBeleidsagenda/OVERHEID.category">Ruimte en infrastructuur | Organisatie en beleid</meta:user-defined>
    <meta:user-defined meta:name="OVERHEIDop.referentienummer">Z-2016/030642</meta:user-defined>
    <meta:user-defined meta:name="DCTERMS.abstract">Het plaatsen van een dakkapel aan de voorgevel, het maken van een nieuwe trap op de eerste verdieping en het maken van een doorbraak op de begane gro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E 151</meta:user-defined>
    <meta:user-defined meta:name="OVERHEIDop.woonplaats">Amstelveen</meta:user-defined>
    <meta:user-defined meta:name="OVERHEIDop.straatnaam">De Ruysc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72 480017</meta:user-defined>
    <meta:user-defined meta:name="OVERHEIDop.versieInformatie"/>
  </office:meta>
</office:document-meta>
</file>