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443443 – Mariëndaalseweg 54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verbouw en uitbreiding woonhuis</text:p>
            <text:p text:style-name="common-al">Locatie: Mariëndaalseweg 54 te Groesbeek</text:p>
            <text:p text:style-name="common-al">Datum besluit: 11 augustus 2016</text:p>
            <text:p text:style-name="common-al">Zaaknummer ODRN: W.Z16.101932.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2977</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77</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77</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443443 – Mariëndaalseweg 54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977</meta:user-defined>
    <meta:user-defined meta:name="OVERHEIDop.GmbID/DC.identifier">gmb-2016-1129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BN 54</meta:user-defined>
    <meta:user-defined meta:name="OVERHEIDop.woonplaats">Groesbeek</meta:user-defined>
    <meta:user-defined meta:name="OVERHEIDop.straatnaam">Mariëndaals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328 421383</meta:user-defined>
    <meta:user-defined meta:name="OVERHEIDop.versieInformatie"/>
  </office:meta>
</office:document-meta>
</file>