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uiten behandeling gelaten aanvraag omgevingsvergunning voor het realiseren van een extra verdieping - Molendijk 10 6626 K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297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7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7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buiten behandeling gelaten aanvraag omgevingsvergunning voor het realiseren van een extra verdieping - Molendijk 10 6626 KB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971</meta:user-defined>
    <meta:user-defined meta:name="OVERHEIDop.GmbID/DC.identifier">gmb-2016-1129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B 10</meta:user-defined>
    <meta:user-defined meta:name="OVERHEIDop.woonplaats">Alphen</meta:user-defined>
    <meta:user-defined meta:name="OVERHEIDop.straatnaam">Molen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0486 425266</meta:user-defined>
    <meta:user-defined meta:name="OVERHEIDop.versieInformatie"/>
  </office:meta>
</office:document-meta>
</file>