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ering start school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Viering start schooljaar</text:p>
            <text:p text:style-name="common-al">Datum evenement:			1 september 2016</text:p>
            <text:p text:style-name="common-al">Locatie:	Parkeerplaats Spoorstraat 23</text:p>
            <text:p text:style-name="common-al">Datum vergunning:			11 augustus 2016</text:p>
            <text:p text:style-name="common-al">Vergunningsnummer:			16/487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iering start school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9</meta:user-defined>
    <meta:user-defined meta:name="OVERHEIDop.GmbID/DC.identifier">gmb-2016-1129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E 23</meta:user-defined>
    <meta:user-defined meta:name="OVERHEIDop.woonplaats">Apeldoorn</meta:user-defined>
    <meta:user-defined meta:name="OVERHEIDop.straatnaam">Spoo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54 469248</meta:user-defined>
    <meta:user-defined meta:name="OVERHEID.EPSG28992/DC.spatial">194954 469248</meta:user-defined>
    <meta:user-defined meta:name="OVERHEIDop.versieInformatie"/>
  </office:meta>
</office:document-meta>
</file>