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anaalconcerten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Kanaalconcerten 2016</text:p>
            <text:p text:style-name="common-al">Datum evenement:			26 en 27 augustus 2016</text:p>
            <text:p text:style-name="common-al">Locatie:	Kanaaloevers</text:p>
            <text:p text:style-name="common-al">Datum vergunning:			11 augustus 2016</text:p>
            <text:p text:style-name="common-al">Vergunningsnummer:			16/4807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2967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67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67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Kanaalconcert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2967</meta:user-defined>
    <meta:user-defined meta:name="OVERHEIDop.GmbID/DC.identifier">gmb-2016-1129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XX 346</meta:user-defined>
    <meta:user-defined meta:name="OVERHEIDop.woonplaats">Apeldoorn</meta:user-defined>
    <meta:user-defined meta:name="OVERHEIDop.straatnaam">Stadskad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057 469589</meta:user-defined>
    <meta:user-defined meta:name="OVERHEIDop.versieInformatie"/>
  </office:meta>
</office:document-meta>
</file>