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ouden Lepe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Gouden Lepel 2016</text:p>
            <text:p text:style-name="common-al">Datum evenement:			9 t/m 11 september 2016</text:p>
            <text:p text:style-name="common-al">Locatie:	Nettenfabriek</text:p>
            <text:p text:style-name="common-al">Datum vergunning:			11 augustus 2016</text:p>
            <text:p text:style-name="common-al">Vergunningsnummer:			15/441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6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ouden Lep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66</meta:user-defined>
    <meta:user-defined meta:name="OVERHEIDop.GmbID/DC.identifier">gmb-2016-1129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J 4</meta:user-defined>
    <meta:user-defined meta:name="OVERHEIDop.woonplaats">Apeldoorn</meta:user-defined>
    <meta:user-defined meta:name="OVERHEIDop.straatnaam">Po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90 469234</meta:user-defined>
    <meta:user-defined meta:name="OVERHEIDop.versieInformatie"/>
  </office:meta>
</office:document-meta>
</file>