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Borrelnoo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Borrelnood</text:p>
            <text:p text:style-name="common-al">Datum evenement:			19 augustus 2016</text:p>
            <text:p text:style-name="common-al">Locatie:	Leienplein 1</text:p>
            <text:p text:style-name="common-al">Datum vergunning:			10 augustus 2016</text:p>
            <text:p text:style-name="common-al">Vergunningsnummer:			16/4873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2965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965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965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Borrelnoo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2965</meta:user-defined>
    <meta:user-defined meta:name="OVERHEIDop.GmbID/DC.identifier">gmb-2016-11296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EE 1</meta:user-defined>
    <meta:user-defined meta:name="OVERHEIDop.woonplaats">Apeldoorn</meta:user-defined>
    <meta:user-defined meta:name="OVERHEIDop.straatnaam">Leien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137 469735</meta:user-defined>
    <meta:user-defined meta:name="OVERHEIDop.versieInformatie"/>
  </office:meta>
</office:document-meta>
</file>