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Buurtbarbecu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Buurtbarbecue</text:p>
            <text:p text:style-name="common-al">Datum evenement:			27 augustus 2016</text:p>
            <text:p text:style-name="common-al">Locatie:	Ferguutgaarde</text:p>
            <text:p text:style-name="common-al">Datum vergunning:			8 augustus 2016</text:p>
            <text:p text:style-name="common-al">Vergunningsnummer:			16/4869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12962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962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962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Buurtbarbecu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2962</meta:user-defined>
    <meta:user-defined meta:name="OVERHEIDop.GmbID/DC.identifier">gmb-2016-11296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9BH 113</meta:user-defined>
    <meta:user-defined meta:name="OVERHEIDop.woonplaats">Apeldoorn</meta:user-defined>
    <meta:user-defined meta:name="OVERHEIDop.straatnaam">Ferguutgaarde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6620 467512</meta:user-defined>
    <meta:user-defined meta:name="OVERHEIDop.versieInformatie"/>
  </office:meta>
</office:document-meta>
</file>