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aatfeest</text:p>
            <text:p text:style-name="common-al">Datum evenement:			28 augustus 2016</text:p>
            <text:p text:style-name="common-al">Locatie:	Wendenlaan</text:p>
            <text:p text:style-name="common-al">Datum vergunning:			8 augustus 2016</text:p>
            <text:p text:style-name="common-al">Vergunningsnummer:			16/487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96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961</meta:user-defined>
    <meta:user-defined meta:name="OVERHEIDop.GmbID/DC.identifier">gmb-2016-1129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DP 14</meta:user-defined>
    <meta:user-defined meta:name="OVERHEIDop.woonplaats">Apeldoorn</meta:user-defined>
    <meta:user-defined meta:name="OVERHEIDop.straatnaam">Wend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530 471307</meta:user-defined>
    <meta:user-defined meta:name="OVERHEIDop.versieInformatie"/>
  </office:meta>
</office:document-meta>
</file>