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t.b.v. een "Carnavalsoptocht" door RBKS Floris Radewijnszschool op vrijdag 5 febr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5 februari 2016 heeft de RBKS Floris Radewijnszschool voornemens een "Carnavaloptocht" te houden door wijk Noord. Deze optocht wordt gehouden van 09:00 uur tot 10:00 uur.</text:p>
            <text:p text:style-name="common-al"/>
            <text:p text:style-name="common-al">Leerdam, 28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melding t.b.v. een "Carnavalsoptocht" door RBKS Floris Radewijnszschool op vrijdag 5 febr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296</meta:user-defined>
    <meta:user-defined meta:name="OVERHEIDop.GmbID/DC.identifier">gmb-2016-11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3BD 64</meta:user-defined>
    <meta:user-defined meta:name="OVERHEIDop.woonplaats">Leerdam</meta:user-defined>
    <meta:user-defined meta:name="OVERHEIDop.straatnaam">Drossaardslaan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Overige overheidsinformatie</meta:user-defined>
    <meta:user-defined meta:name="OVERHEID.EPSG28992/DC.spatial">134616 434558</meta:user-defined>
    <meta:user-defined meta:name="OVERHEIDop.versieInformatie"/>
  </office:meta>
</office:document-meta>
</file>