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adio NL Zomer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Radio NL Zomertour</text:p>
            <text:p text:style-name="common-al">Datum evenement:			28 augustus 2016</text:p>
            <text:p text:style-name="common-al">Locatie:	Parkeerterrein P1 aan De Voorwaarts</text:p>
            <text:p text:style-name="common-al">Datum vergunning:			8 augustus 2016</text:p>
            <text:p text:style-name="common-al">Vergunningsnummer:			16/483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958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5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58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adio NL Zomerto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958</meta:user-defined>
    <meta:user-defined meta:name="OVERHEIDop.GmbID/DC.identifier">gmb-2016-112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MA 9</meta:user-defined>
    <meta:user-defined meta:name="OVERHEIDop.woonplaats">Apeldoorn</meta:user-defined>
    <meta:user-defined meta:name="OVERHEIDop.straatnaam">De Voorwaart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551 469149</meta:user-defined>
    <meta:user-defined meta:name="OVERHEIDop.versieInformatie"/>
  </office:meta>
</office:document-meta>
</file>