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Ontheffing sluitingstijd Drinkerij Doft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Drinkerij Doft.</text:p>
            <text:p text:style-name="tussenkopcur">Waar </text:p>
            <text:p text:style-name="common-al">Drinkerij Doft, Vondelsingel 49, 3202 XE Spijkenisse</text:p>
            <text:p text:style-name="tussenkopcur">Wanneer</text:p>
            <text:p text:style-name="common-al">Van 20.00 uur op 12 augustus 2016 tot en met 2.00 uur op 13 augustus 2016. </text:p>
            <text:p text:style-name="tussenkopcur">Datum ontvangst</text:p>
            <text:p text:style-name="common-al">9 augustus 2016.</text:p>
            <text:p text:style-name="tussenkopcur">Datum besluit</text:p>
            <text:p text:style-name="common-al">10 augustus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95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Ontheffing sluitingstijd Drinkerij Doft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2956</meta:user-defined>
    <meta:user-defined meta:name="OVERHEIDop.GmbID/DC.identifier">gmb-2016-11295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De gemeente Nissewaard heeft een ontheffing sluitingstijd verleend aan Drinkerij Doft van 20.00 uur op 12 augustus 2016 tot en met 2.00 uur op 13 augustus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XE 49</meta:user-defined>
    <meta:user-defined meta:name="OVERHEIDop.woonplaats">Spijkenisse</meta:user-defined>
    <meta:user-defined meta:name="OVERHEIDop.straatnaam">Vondel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015 430054</meta:user-defined>
    <meta:user-defined meta:name="OVERHEIDop.versieInformatie"/>
  </office:meta>
</office:document-meta>
</file>