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ijziging besluit WMO 2015 en beleidsregels WMO 2015</text:p>
      <text:section text:name="zakelijke-mededeling_id1-3-2" text:style-name="zakelijke-mededeling">
        <text:section text:name="zakelijke-mededeling-tekst_id1-3-2-1" text:style-name="zakelijke-mededeling-tekst">
          <text:section text:name="tekst_id1-3-2-1-1" text:style-name="tekst">
            <text:p text:style-name="common-al">Het Besluit Wmo Hollands Kroon is in Artikel 5  Pgb hulp bij het huishouden gewijzigd. De tariieven voor de Hulp bij het huishouden zijn aangepast conform de richtlijnen Verantwoord Marktgedrag in de thuiszorg.  Voor de HH2 is nu ook een tarief opgenomen. </text:p>
            <text:p text:style-name="common-al">1.            Het Pgb voor Hulp bij het huishouden cat.1(HH1) bedraagt ten hoogste € 19,36 per uur. </text:p>
            <text:p text:style-name="common-al">2.            Het Pgb voor Hulp bij het huishouden cat.2 (HH2) bedraagt ten hoogste € 21,01.</text:p>
            <text:p text:style-name="common-al"/>
            <text:p text:style-name="common-al">De inleidende tekst bij de Beleidsregels Wmo Hollands Kroon 2015 luidt:</text:p>
            <text:p text:style-name="last-al">In Hoofdstuk 5.1.  Criteria maatwerkvoorziening Hulp bij het huishouden is de  bepaling dat  voor de HH2 geen Pgb verstrekt wordt verva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95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ijziging besluit WMO 2015 en beleidsregels WM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53</meta:user-defined>
    <meta:user-defined meta:name="OVERHEIDop.GmbID/DC.identifier">gmb-2016-112953</meta:user-defined>
    <meta:user-defined meta:name="OVERHEID.TaxonomieBeleidsagenda/OVERHEID.category">Sociale zekerheid | Organisatie en beleid</meta:user-defined>
    <meta:user-defined meta:name="OVERHEID.Gemeente/DC.spatial">Hollands Kroon</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PostcodeHuisnummer/OVERHEIDop.postcodeHuisnummer">1761AB</meta:user-defined>
    <meta:user-defined meta:name="OVERHEIDop.woonplaats">Anna Paulowna</meta:user-defined>
    <meta:user-defined meta:name="OVERHEIDop.straatnaam">Molenvaart</meta:user-defined>
    <meta:user-defined meta:name="OVERHEID.Gemeente/DCTERMS.publisher">Hollands Kroon</meta:user-defined>
    <meta:user-defined meta:name="OVERHEID.Gemeente/OVERHEID.authority">Hollands Kroon</meta:user-defined>
    <meta:user-defined meta:name="OVERHEIDgvop.Informatietype/DC.type">Beleidsregels</meta:user-defined>
    <meta:user-defined meta:name="OVERHEIDop.externeBijlage">Beleidsregels wmo 2015 geconsolideerde versie |exb-2016-27369</meta:user-defined>
    <meta:user-defined meta:name="OVERHEIDop.externeBijlage">Besluit Wmo 2015 geconsolideerde versie |exb-2016-27370</meta:user-defined>
    <meta:user-defined meta:name="OVERHEIDop.externeBijlage">CB Wijzigingen  Pgb tarief|exb-2016-27371</meta:user-defined>
    <meta:user-defined meta:name="OVERHEID.EPSG28992/DC.spatial">117552 541913</meta:user-defined>
    <meta:user-defined meta:name="OVERHEIDop.versieInformatie"/>
  </office:meta>
</office:document-meta>
</file>