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brengst collecte voor Natuurmonu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5-08-2016 </text:p>
            <text:p text:style-name="last-al">De opbrengst van de collecte voor Natuurmonumenten in de gemeente Bunnik, gehouden van 14 februari 2016 tot en met 20 februari 2016, bedraagt in totaal € 1867,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12949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4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49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brengst collecte voor Natuurmonu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949</meta:user-defined>
    <meta:user-defined meta:name="OVERHEIDop.GmbID/DC.identifier">gmb-2016-112949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Bunnik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Gemeente/OVERHEID.authority">Bunnik</meta:user-defined>
    <meta:user-defined meta:name="OVERHEID.Gemeente/DCTERMS.publisher">Bunnik</meta:user-defined>
    <meta:user-defined meta:name="OVERHEIDgvop.Informatietype/DC.type">Overige overheidsinformatie</meta:user-defined>
    <meta:user-defined meta:name="OVERHEIDop.versieInformatie"/>
  </office:meta>
</office:document-meta>
</file>