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Rijksstraatweg 447 Swart en Strous Carservic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(Z - 24792      )</text:span>
          </text:p>
            <text:p text:style-name="common-al">De aanvraag is binnengekomen op 1 augustus 2016 (compleet gemaakt).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Aanvraag inzien</text:span>
          </text:p>
            <text:p text:style-name="common-al">De aanvraag ligt gedurende twee weken na de publicatiedatum ter inzage in het Klant Contact Centrum in het gemeentekantoor aan de Johan de Wittstraat 45 in Wassenaar.</text:p>
            <text:p text:style-name="tussenkopcur">
            <text:span text:style-name="nadrukvet">Zienswijze</text:span>
          </text:p>
            <text:p text:style-name="common-al">Bent u het niet eens met de aanvraag? En bent u belanghebbende? Dan kunt u binnen zes weken na de publicatiedatum zienswijzen indienen tegen de aanvraag. Zienswijzen kunt u sturen naar het college van burgemeester en wethouders,  Postbus 499, 2240 AL Wassenaar of per email sturen naar gemeente@wassenaar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1294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4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4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Rijksstraatweg 447 Swart en Strous Carservic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948</meta:user-defined>
    <meta:user-defined meta:name="OVERHEIDop.GmbID/DC.identifier">gmb-2016-1129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AC 447</meta:user-defined>
    <meta:user-defined meta:name="OVERHEIDop.woonplaats">Wassenaar</meta:user-defined>
    <meta:user-defined meta:name="OVERHEIDop.straatnaam">Rijksstraa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115 461688</meta:user-defined>
    <meta:user-defined meta:name="OVERHEIDop.versieInformatie"/>
  </office:meta>
</office:document-meta>
</file>