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aanvraag omgevingsvergunning voor het planten van 4 bomen aan de dijk - dijk bij de Tuu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9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uiten behandeling gelaten aanvraag omgevingsvergunning voor het planten van 4 bomen aan de dijk - dijk bij de Tuu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47</meta:user-defined>
    <meta:user-defined meta:name="OVERHEIDop.GmbID/DC.identifier">gmb-2016-112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B 11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9454 426994</meta:user-defined>
    <meta:user-defined meta:name="OVERHEIDop.versieInformatie"/>
  </office:meta>
</office:document-meta>
</file>