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ingsplan Volkerakstraat t.h.v. 7-7bs (locatie 56), Ondergrondse afvalcontainer (Besluit Uniforme Saneringen, Wet bodembescherming) wijk Zuidwe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Bodemsanering</text:p>
            <text:section text:name="structuurtekst_id1-3-2-2-1-2" text:style-name="structuurtekst">
              <text:p text:style-name="al">Burgemeester en wethouders maken bekend dat zij op grond van artikel 39b Wet bodembescherming een saneringsplan in het kader van het Besluit Uniforme Saneringen hebben ontvangen op <text:span text:style-name="nadrukvet">28 juli 2016</text:span> voor <text:span text:style-name="nadrukvet">Volkerakstraat </text:span><text:span text:style-name="nadrukvet">t.h.v</text:span><text:span text:style-name="nadrukvet">.</text:span><text:span text:style-name="nadrukvet">7-7bs (locatie 56</text:span>), Ondergrondse afvalcontainer, categorie Tijdelijk Uitplaatsen.</text:p>
              <text:p text:style-name="al">De stukken kunnen ingezien worden in het Stadskantoor, Stadsplateau 1 te Utrecht, na het maken van een afspraak met Milieu en Mobiliteit, Afdeling Realisatie Milieu. Hiervoor kan contact opgenomen worden met het Klant Contact Centrum, telefoonnummer 030-2860000, of per e-mail via bodeminfo@utrecht.nl.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12943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943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943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saneringsplan Volkerakstraat t.h.v. 7-7bs (locatie 56), Ondergrondse afvalcontainer (Besluit Uniforme Saneringen, Wet bodembescherming) wijk Zuidw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112943</meta:user-defined>
    <meta:user-defined meta:name="OVERHEIDop.GmbID/DC.identifier">gmb-2016-112943</meta:user-defined>
    <meta:user-defined meta:name="OVERHEID.TaxonomieBeleidsagenda/OVERHEID.category">Natuur en milieu | Organisatie en beleid</meta:user-defined>
    <meta:user-defined meta:name="OVERHEID.Gemeente/DC.spatial">Utrecht</meta:user-defined>
    <meta:user-defined meta:name="OVERHEIDop.referentienummer">3773790</meta:user-defined>
    <meta:user-defined meta:name="OVERHEID.Organisatietype/OVERHEID.organisationType">gemeente</meta:user-defined>
    <meta:user-defined meta:name="OVERHEID.Gemeente/DC.creator">Utrecht</meta:user-defined>
    <dc:language>nl</dc:language>
    <meta:user-defined meta:name="OVERHEID.Informatietype/DC.type">officiële publicatie</meta:user-defined>
    <meta:user-defined meta:name="OVERHEID.PostcodeHuisnummer/OVERHEIDop.postcodeHuisnummer">3522RD 62</meta:user-defined>
    <meta:user-defined meta:name="OVERHEIDop.woonplaats">Utrecht</meta:user-defined>
    <meta:user-defined meta:name="OVERHEIDop.straatnaam">Volkerakstraat</meta:user-defined>
    <meta:user-defined meta:name="OVERHEID.PostcodeHuisnummer/OVERHEIDop.postcodeHuisnummer">3522RA 7</meta:user-defined>
    <meta:user-defined meta:name="OVERHEID.Gemeente/DCTERMS.publisher">Utrecht</meta:user-defined>
    <meta:user-defined meta:name="OVERHEID.Gemeente/OVERHEID.authority">Utrecht</meta:user-defined>
    <meta:user-defined meta:name="OVERHEIDgvop.Informatietype/DC.type">Plannen | overig</meta:user-defined>
    <meta:user-defined meta:name="OVERHEID.EPSG28992/DC.spatial">136493 454028</meta:user-defined>
    <meta:user-defined meta:name="OVERHEID.EPSG28992/DC.spatial">136570 454009</meta:user-defined>
    <meta:user-defined meta:name="OVERHEIDop.versieInformatie"/>
  </office:meta>
</office:document-meta>
</file>