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intrekkenloondoorbetaling bij ziekte hulp PGB houder (WM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en beleidsregel</text:p>
            <text:p text:style-name="al">De beleidsregel loondoorbetaling bij ziekte hulp PGB houder (WMO) in te tre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beleidsregel treedt in werking met terugwerkende kracht tot 1 januari 2015.</text:p>
            <text:p text:style-name="al"/>
            <text:p text:style-name="al">Aldus vastgesteld op 27 oktober 2015 </text:p>
            <text:p text:style-name="al"/>
            <text:p text:style-name="al">Burgemeester en wethouders van de gemeente Twenterand,</text:p>
            <text:p text:style-name="al"/>
            <text:p text:style-name="al">De secretaris, de burgemeester,</text:p>
            <text:p text:style-name="al"/>
            <text:p text:style-name="al">H.J. ten Brinke ir. C.L. Viss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Nr. 11294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9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9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 intrekkenloondoorbetaling bij ziekte hulp PGB houder (WM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294</meta:user-defined>
    <meta:user-defined meta:name="OVERHEIDop.GmbID/DC.identifier">gmb-2016-11294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Gemeente/DC.creator">Twenterand</meta:user-defined>
    <dc:language>nl</dc:language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gvop.Informatietype/DC.type">Beleidsregels</meta:user-defined>
    <meta:user-defined meta:name="OVERHEID.Gemeente/DC.spatial">Twenterand</meta:user-defined>
    <meta:user-defined meta:name="OVERHEIDop.versieInformatie"/>
  </office:meta>
</office:document-meta>
</file>