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aasdijk (trapveldj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Maasdijk (trapveldje), 5328 BG Rossum</text:p>
            <text:p text:style-name="common-al">De verleende ontheffing is verzonden op 10 augustus 2016 en heeft betrekking op het schenken van zwak-alcoholhoudende drank tijdens een bijzondere gelegenheid van zeer tijdelijke aard. Deze gelegenheid is het Kingsnakesfestival van 23 t/m 25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93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aasdijk (trapveldje)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39</meta:user-defined>
    <meta:user-defined meta:name="OVERHEIDop.GmbID/DC.identifier">gmb-2016-11293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G 46</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26 423447</meta:user-defined>
    <meta:user-defined meta:name="OVERHEIDop.versieInformatie"/>
  </office:meta>
</office:document-meta>
</file>