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nkelseweg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nkelseweg 2, 5321 NA Hedel</text:p>
            <text:p text:style-name="common-al">De verleende vergunning is verzonden op 10 augustus 2016 en heeft betrekking op het organiseren van activiteiten op 10 september 2016 van 13.00 tot 01.00 uur bij de voetbalverenig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93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nkelseweg 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38</meta:user-defined>
    <meta:user-defined meta:name="OVERHEIDop.GmbID/DC.identifier">gmb-2016-11293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NA 2</meta:user-defined>
    <meta:user-defined meta:name="OVERHEIDop.woonplaats">Hedel</meta:user-defined>
    <meta:user-defined meta:name="OVERHEIDop.straatnaam">Winkel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810 418156</meta:user-defined>
    <meta:user-defined meta:name="OVERHEIDop.versieInformatie"/>
  </office:meta>
</office:document-meta>
</file>