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veranderen van het gebruik van het bestaande bijgebouw "Koethuis"naar theetuin en expositieruimte - Raadhuisdijk 9 6627 AC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29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9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veranderen van het gebruik van het bestaande bijgebouw "Koethuis"naar theetuin en expositieruimte - Raadhuisdijk 9 6627 AC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936</meta:user-defined>
    <meta:user-defined meta:name="OVERHEIDop.GmbID/DC.identifier">gmb-2016-1129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AC 9</meta:user-defined>
    <meta:user-defined meta:name="OVERHEIDop.woonplaats">Maasbommel</meta:user-defined>
    <meta:user-defined meta:name="OVERHEIDop.straatnaam">Raadhuisdijk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782 425671</meta:user-defined>
    <meta:user-defined meta:name="OVERHEIDop.versieInformatie"/>
  </office:meta>
</office:document-meta>
</file>