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sdijk (trapveldje)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aasdijk (trapveldje), 5328 BG Rossum</text:p>
            <text:p text:style-name="common-al">De verleende vergunning is verzonden op 10 augustus 2016 en heeft betrekking op het houden van een vreugdevuur op 2 september 2016 vanaf 19.15 uur.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293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3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3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aasdijk (trapveldje)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934</meta:user-defined>
    <meta:user-defined meta:name="OVERHEIDop.GmbID/DC.identifier">gmb-2016-11293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BG 48</meta:user-defined>
    <meta:user-defined meta:name="OVERHEIDop.woonplaats">Rossum</meta:user-defined>
    <meta:user-defined meta:name="OVERHEIDop.straatnaam">Maas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20 423443</meta:user-defined>
    <meta:user-defined meta:name="OVERHEIDop.versieInformatie"/>
  </office:meta>
</office:document-meta>
</file>