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ruising Heerewaardensestraat/Huizendijk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ruising Heerewaardensestraat/Huizendijk te Heerewaarden</text:p>
            <text:p text:style-name="common-al">De verleende vergunning is verzonden op 10 augustus 2016 en heeft betrekking op het houden van een vreugdevuur op 2 september 2016 vanaf 19.00 uur.</text:p>
            <text:p text:style-name="common-al">Heeft u vragen of opmerkingen over dit besluit? Neem dan contact op met het cluster Vergunningen via telefoonnummer 14 0418.</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93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ruising Heerewaardensestraat/Huizendijk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32</meta:user-defined>
    <meta:user-defined meta:name="OVERHEIDop.GmbID/DC.identifier">gmb-2016-11293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KG 4</meta:user-defined>
    <meta:user-defined meta:name="OVERHEIDop.woonplaats">Heerewaarden</meta:user-defined>
    <meta:user-defined meta:name="OVERHEIDop.straatnaam">Huiz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802 425957</meta:user-defined>
    <meta:user-defined meta:name="OVERHEIDop.versieInformatie"/>
  </office:meta>
</office:document-meta>
</file>