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beschoeiingen langs de waterpartijen, Amsterdamse Bos op diverse lokaties, Amstelveen - Zaaknummer Z-2016/036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ugustus 2016</text:span>
          </text:p>
            <text:p text:style-name="common-al">Het vervangen van beschoeiingen langs de waterpartij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92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beschoeiingen langs de waterpartijen, Amsterdamse Bos op diverse lokaties, Amstelveen - Zaaknummer Z-2016/0365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25</meta:user-defined>
    <meta:user-defined meta:name="OVERHEIDop.GmbID/DC.identifier">gmb-2016-112925</meta:user-defined>
    <meta:user-defined meta:name="OVERHEID.TaxonomieBeleidsagenda/OVERHEID.category">Ruimte en infrastructuur | Organisatie en beleid</meta:user-defined>
    <meta:user-defined meta:name="OVERHEIDop.referentienummer">Z-2016/036574</meta:user-defined>
    <meta:user-defined meta:name="DCTERMS.abstract">Het vervangen van beschoeiingen langs de waterpartij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C 7</meta:user-defined>
    <meta:user-defined meta:name="OVERHEIDop.woonplaats">Amstelveen</meta:user-defined>
    <meta:user-defined meta:name="OVERHEIDop.straatnaam">De Duizendmet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70 481787</meta:user-defined>
    <meta:user-defined meta:name="OVERHEIDop.versieInformatie"/>
  </office:meta>
</office:document-meta>
</file>