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97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97, Bovenkarspel</text:p>
            <text:p text:style-name="common-al">Voor: verwijderen van asbesthoudende golfplaten van het schuurdak</text:p>
            <text:p text:style-name="last-al">Datum verzonden: 10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292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roekerhavenweg 9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23</meta:user-defined>
    <meta:user-defined meta:name="OVERHEIDop.GmbID/DC.identifier">gmb-2016-11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B 97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08 523064</meta:user-defined>
    <meta:user-defined meta:name="OVERHEIDop.versieInformatie"/>
  </office:meta>
</office:document-meta>
</file>