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3D logo op een sokkel en het plaatsen van 3 baniermasten, tussen Sandbergplein 1 en Thomas Cookstraat, Amstelveen - Zaaknummer Z-2016/03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ugustus 2016</text:span>
          </text:p>
            <text:p text:style-name="common-al">Het plaatsen van een 3D logo op een sokkel en het plaatsen van 3 baniermast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3D logo op een sokkel en het plaatsen van 3 baniermasten, tussen Sandbergplein 1 en Thomas Cookstraat, Amstelveen - Zaaknummer Z-2016/033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20</meta:user-defined>
    <meta:user-defined meta:name="OVERHEIDop.GmbID/DC.identifier">gmb-2016-112920</meta:user-defined>
    <meta:user-defined meta:name="OVERHEID.TaxonomieBeleidsagenda/OVERHEID.category">Ruimte en infrastructuur | Organisatie en beleid</meta:user-defined>
    <meta:user-defined meta:name="OVERHEIDop.referentienummer">Z-2016/033173</meta:user-defined>
    <meta:user-defined meta:name="DCTERMS.abstract">Het plaatsen van een 3D logo op een sokkel en het plaatsen van 3 baniermasten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3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0 479679</meta:user-defined>
    <meta:user-defined meta:name="OVERHEIDop.versieInformatie"/>
  </office:meta>
</office:document-meta>
</file>