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S.W.H. Vink, voor het innemen van een standplaats aan de Vierakkerstraat 3 te Huissen tijdens carnaval op 7 en 8 februari 2016 (27-01-2016). 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 over de procedure</text:a>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9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9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9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cidentel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92</meta:user-defined>
    <meta:user-defined meta:name="OVERHEIDop.GmbID/DC.identifier">gmb-2016-112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A</meta:user-defined>
    <meta:user-defined meta:name="OVERHEIDop.woonplaats">Huissen</meta:user-defined>
    <meta:user-defined meta:name="OVERHEIDop.straatnaam">Vierak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2 438729</meta:user-defined>
    <meta:user-defined meta:name="OVERHEIDop.versieInformatie"/>
  </office:meta>
</office:document-meta>
</file>