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30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302, Grootebroek</text:p>
            <text:p text:style-name="common-al">Voor: verwijderen van een asbestplaat op zolder van de woning</text:p>
            <text:p text:style-name="common-al">Datum verzonden: 10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291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30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18</meta:user-defined>
    <meta:user-defined meta:name="OVERHEIDop.GmbID/DC.identifier">gmb-2016-11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S 302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06 522533</meta:user-defined>
    <meta:user-defined meta:name="OVERHEIDop.versieInformatie"/>
  </office:meta>
</office:document-meta>
</file>