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 te bouwen woning</text:p>
            <text:p text:style-name="common-al">bestaande uit:</text:p>
            <text:list text:style-name="id1-3-2-1-1-4">
              <text:list-item text:style-override="id1-3-2-1-1-4-1">
                <text:number>-</text:number>
                <text:p text:style-name="al">activiteit bouw</text:p>
              </text:list-item>
              <text:list-item text:style-override="id1-3-2-1-1-4-2">
                <text:number>-</text:number>
                <text:p text:style-name="al">activiteit in-/uitweg</text:p>
              </text:list-item>
            </text:list>
            <text:p text:style-name="common-al">Locatie	:	Berggierslanden - Havixhorst kavel 29 te Meppel</text:p>
            <text:p text:style-name="common-al">De beslistermijn is verlengd omdat er meer tijd nodig is om uw aanvraag te beoordelen. Door dit besluit is de nieuwe uiterste beslisdatum 19 september 2016.</text:p>
            <text:p text:style-name="common-al">Voor	:	nieuw te bouwen woning </text:p>
            <text:p text:style-name="common-al">bestaande uit:</text:p>
            <text:list text:style-name="id1-3-2-1-1-9">
              <text:list-item text:style-override="id1-3-2-1-1-9-1">
                <text:number>-</text:number>
                <text:p text:style-name="al">activiteit bouw</text:p>
              </text:list-item>
              <text:list-item text:style-override="id1-3-2-1-1-9-2">
                <text:number>-</text:number>
                <text:p text:style-name="al">activiteit in-/uitweg</text:p>
              </text:list-item>
            </text:list>
            <text:p text:style-name="common-al">Locatie	:	Havixhorst kavel 36 Meppel</text:p>
            <text:p text:style-name="last-al">De beslistermijn is verlengd omdat er meer tijd nodig is voor de beoordeling van uw aanvraag. Door dit besluit is de nieuwe uiterste beslisdatum 22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1290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0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0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908</meta:user-defined>
    <meta:user-defined meta:name="OVERHEIDop.GmbID/DC.identifier">gmb-2016-112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RT</meta:user-defined>
    <meta:user-defined meta:name="OVERHEIDop.woonplaats">Meppel</meta:user-defined>
    <meta:user-defined meta:name="OVERHEIDop.straatnaam">Havixhors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678 521603</meta:user-defined>
    <meta:user-defined meta:name="OVERHEIDop.versieInformatie"/>
  </office:meta>
</office:document-meta>
</file>