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1 augustus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8	7941 EN J. Van Den Boschkade 5 te Meppel	bouwen van een loods	23-09-2016</text:p>
            <text:p text:style-name="common-al">05-08	7941 BJ Grote Oever 28 te Meppel	wijzigen van de gevel	17-09-2016</text:p>
            <text:p text:style-name="common-al">10-08	7943 CH Pilotenlaan 2 te Meppel	doorbraak voor schuifdeur en keuken bij bijkeuken voegen	22-09-2016</text:p>
            <text:p text:style-name="common-al">09-08	7941 JJ Heerengracht 36 te Meppel	plaatsen van een erfafscheiding met hekwerk	21-09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290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07</meta:user-defined>
    <meta:user-defined meta:name="OVERHEIDop.GmbID/DC.identifier">gmb-2016-11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EN 5</meta:user-defined>
    <meta:user-defined meta:name="OVERHEIDop.woonplaats">Meppel</meta:user-defined>
    <meta:user-defined meta:name="OVERHEIDop.straatnaam">J. van den Boschkade</meta:user-defined>
    <meta:user-defined meta:name="OVERHEID.PostcodeHuisnummer/OVERHEIDop.postcodeHuisnummer">7941BJ 28</meta:user-defined>
    <meta:user-defined meta:name="OVERHEIDop.straatnaam">Grote Oever</meta:user-defined>
    <meta:user-defined meta:name="OVERHEID.PostcodeHuisnummer/OVERHEIDop.postcodeHuisnummer">7943CH 2</meta:user-defined>
    <meta:user-defined meta:name="OVERHEIDop.straatnaam">Pilotenlaan</meta:user-defined>
    <meta:user-defined meta:name="OVERHEID.PostcodeHuisnummer/OVERHEIDop.postcodeHuisnummer">7941JJ 36</meta:user-defined>
    <meta:user-defined meta:name="OVERHEIDop.straatnaam">Heerengrach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759 523724</meta:user-defined>
    <meta:user-defined meta:name="OVERHEID.EPSG28992/DC.spatial">209152 523794</meta:user-defined>
    <meta:user-defined meta:name="OVERHEID.EPSG28992/DC.spatial">210881 523175</meta:user-defined>
    <meta:user-defined meta:name="OVERHEID.EPSG28992/DC.spatial">209600 523429</meta:user-defined>
    <meta:user-defined meta:name="OVERHEIDop.versieInformatie"/>
  </office:meta>
</office:document-meta>
</file>