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1 augustus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4-08	7948 LW Kolderveense Bovenboer 48 te Nijeveen	exploiteren van een horecabedrijf, De Boerderij onderdelen Vestiging en AVV</text:p>
            <text:p text:style-name="common-al">04-08	7948 LW Kolderveense Bovenboer 48 te Nijeveen	uitoefenen van een horecabedrijf, De Boerderij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10-08	7966 AB Schiphorsterweg 9 A te De Schiphorst	Trouwerij 30 september 2016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290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0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0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906</meta:user-defined>
    <meta:user-defined meta:name="OVERHEIDop.GmbID/DC.identifier">gmb-2016-1129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66AB 9</meta:user-defined>
    <meta:user-defined meta:name="OVERHEIDop.woonplaats">De Schiphorst</meta:user-defined>
    <meta:user-defined meta:name="OVERHEIDop.straatnaam">Schiphorsterweg</meta:user-defined>
    <meta:user-defined meta:name="OVERHEID.PostcodeHuisnummer/OVERHEIDop.postcodeHuisnummer">7948LW</meta:user-defined>
    <meta:user-defined meta:name="OVERHEIDop.woonplaats">Nijeveen</meta:user-defined>
    <meta:user-defined meta:name="OVERHEIDop.straatnaam">Kolderveense Bovenboer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13852 522037</meta:user-defined>
    <meta:user-defined meta:name="OVERHEID.EPSG28992/DC.spatial">205639 528327</meta:user-defined>
    <meta:user-defined meta:name="OVERHEIDop.versieInformatie"/>
  </office:meta>
</office:document-meta>
</file>