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ppel maken bekend dat:</text:p>
            <text:p text:style-name="common-al">Nathan Projects B.V. op 4 juli 2016 een melding heeft gedaan op grond van het Besluit Lozen buiten inrichtingen.</text:p>
            <text:p text:style-name="common-al">De melding is ingediend in verband met de aanleg van een gesloten bodem-energiesysteem op het adres Dorpsstraat 79a in Nijeveen.</text:p>
            <text:p text:style-name="common-al">De inrichting valt onder het Besluit lozen buiten inrichtingen en moet voldoen aan de voorschriften genoemd in het besluit. Er hoeft geen milieuvergunning te worden aangevraagd.</text:p>
            <text:p text:style-name="last-al">Meppel,  <text:span text:style-name="nadrukvet">11 augustus 2016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1290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0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0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Openbare Kennis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905</meta:user-defined>
    <meta:user-defined meta:name="OVERHEIDop.GmbID/DC.identifier">gmb-2016-1129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8BM 79</meta:user-defined>
    <meta:user-defined meta:name="OVERHEIDop.woonplaats">Nijeveen</meta:user-defined>
    <meta:user-defined meta:name="OVERHEIDop.straatnaam">Dorps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Overige overheidsinformatie</meta:user-defined>
    <meta:user-defined meta:name="OVERHEID.EPSG28992/DC.spatial">208211 527815</meta:user-defined>
    <meta:user-defined meta:name="OVERHEIDop.versieInformatie"/>
  </office:meta>
</office:document-meta>
</file>