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erle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 september 2016 tot en met donderdag 13 oktober 2016 het ontwerpbestemmingsplan ‘Oerle 2016’ met de daarbij behorende stukken voor iedereen in het gemeentehuis, Meiveld 1 in Veldhoven ter inzage ligt. Daarnaast is het ontwerpbestemmingsplan te bekijken op www.ruimtelijkeplannen.nl en www.veldhoven.nl, trefwoord  ‘Oerle 2016’. </text:p>
            <text:p text:style-name="common-al">Een bestemmingsplan regelt waar en wat gebouwd of aangelegd mag worden en welk gebruik is toegestaan. Er wordt nu een ontwerpbestemmingsplan in procedure gebracht omdat er een wettelijke actualisatieplicht geldt. Het uitgangspunt van deze actualisering is dat de bouw- en gebruiksmogelijkheden ten opzichte van de huidige mogelijkheden niet worden beperkt. Nieuwe ontwikkelingen worden niet mogelijk gemaakt.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last-al">Wilt u mondeling uw zienswijze naar voren brengen dan kunt u contact opnemen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1290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0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0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er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2904</meta:user-defined>
    <meta:user-defined meta:name="OVERHEIDop.GmbID/DC.identifier">gmb-2016-112904</meta:user-defined>
    <meta:user-defined meta:name="OVERHEID.TaxonomieBeleidsagenda/OVERHEID.category">Ruimte en infrastructuur | Organisatie en beleid</meta:user-defined>
    <meta:user-defined meta:name="OVERHEIDop.Ruimtelijkplan/OVERHEIDop.bekendmakingBetreffendePlan">NL.IMRO.0861.BP0066-0301</meta:user-defined>
    <meta:user-defined meta:name="DCTERMS.abstract">actualiserin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7NX 32</meta:user-defined>
    <meta:user-defined meta:name="OVERHEIDop.woonplaats">Veldhoven</meta:user-defined>
    <meta:user-defined meta:name="OVERHEIDop.straatnaam">Welle</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4071 381781</meta:user-defined>
    <meta:user-defined meta:name="OVERHEIDop.versieInformatie"/>
  </office:meta>
</office:document-meta>
</file>