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carnavalsoptoch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H.C.G. De Kroanige Zwoane, voor het organiseren van de carnavalsoptocht door Huissen op zondag 7 februari 2016 (28-01-2016).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 over de procedure</text:a>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carnavalsoptocht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90</meta:user-defined>
    <meta:user-defined meta:name="OVERHEIDop.GmbID/DC.identifier">gmb-2016-11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</meta:user-defined>
    <meta:user-defined meta:name="OVERHEIDop.woonplaats">Huissen</meta:user-defined>
    <meta:user-defined meta:name="OVERHEIDop.straatnaam">Kruigan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73 439361</meta:user-defined>
    <meta:user-defined meta:name="OVERHEIDop.versieInformatie"/>
  </office:meta>
</office:document-meta>
</file>