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tanddaard dakkapel aan de voorzijde, Rigi 25, Amstelveen - Zaaknummer Z-2016/043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5 augustus 2016</text:span>
          </text:p>
            <text:p text:style-name="common-al">Het plaatsen van een standdaard dakkapel aan de voo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89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9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9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standdaard dakkapel aan de voorzijde, Rigi 25, Amstelveen - Zaaknummer Z-2016/0433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893</meta:user-defined>
    <meta:user-defined meta:name="OVERHEIDop.GmbID/DC.identifier">gmb-2016-112893</meta:user-defined>
    <meta:user-defined meta:name="OVERHEID.TaxonomieBeleidsagenda/OVERHEID.category">Ruimte en infrastructuur | Organisatie en beleid</meta:user-defined>
    <meta:user-defined meta:name="OVERHEIDop.referentienummer">Z-2016/043340</meta:user-defined>
    <meta:user-defined meta:name="DCTERMS.abstract">Het plaatsen van een standaard dakkapel aan de voorzijd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EJ 25</meta:user-defined>
    <meta:user-defined meta:name="OVERHEIDop.woonplaats">Amstelveen</meta:user-defined>
    <meta:user-defined meta:name="OVERHEIDop.straatnaam">Rigi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508 478378</meta:user-defined>
    <meta:user-defined meta:name="OVERHEIDop.versieInformatie"/>
  </office:meta>
</office:document-meta>
</file>