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plaatsen feest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lencentrum De Valom, voor het organiseren van carnavalsactiviteiten in de te plaatsen feesttent van zaterdag 6 februari 2016 tot en met dinsdag 9 februari 2016 (29-01-2016).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 over de procedure</text:a>. Voor uitgebreide informatie kunt u terecht bij afdeling Veiligheid, Toezicht en Handhaving (026-326011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8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8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8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: plaatsen feest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89</meta:user-defined>
    <meta:user-defined meta:name="OVERHEIDop.GmbID/DC.identifier">gmb-2016-112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</meta:user-defined>
    <meta:user-defined meta:name="OVERHEIDop.woonplaats">Huissen</meta:user-defined>
    <meta:user-defined meta:name="OVERHEIDop.straatnaam">Kruigan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473 439361</meta:user-defined>
    <meta:user-defined meta:name="OVERHEIDop.versieInformatie"/>
  </office:meta>
</office:document-meta>
</file>