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Activiteitenbesluit t.b.v. het uitbreiden van het bedrijf Carrier Transicold Nederland B.V., Afmijnstraat 10, Amstelveen - Zaaknummer Z-2016/0410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1 augustus 2016</text:span>
          </text:p>
            <text:p text:style-name="common-al">Activiteitenbesluit t.b.v. het uitbreiden van het bedrijf Carrier Transicold Nederland B.V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2885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88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88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Activiteitenbesluit t.b.v. het uitbreiden van het bedrijf Carrier Transicold Nederland B.V., Afmijnstraat 10, Amstelveen - Zaaknummer Z-2016/0410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885</meta:user-defined>
    <meta:user-defined meta:name="OVERHEIDop.GmbID/DC.identifier">gmb-2016-112885</meta:user-defined>
    <meta:user-defined meta:name="OVERHEID.TaxonomieBeleidsagenda/OVERHEID.category">Ruimte en infrastructuur | Organisatie en beleid</meta:user-defined>
    <meta:user-defined meta:name="OVERHEIDop.referentienummer">Z-2016/041048</meta:user-defined>
    <meta:user-defined meta:name="DCTERMS.abstract">Activiteitenbesluit t.b.v. het uitbreiden van het bedrijf Carrier Transicold Nederland B.V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ZZ 10</meta:user-defined>
    <meta:user-defined meta:name="OVERHEIDop.woonplaats">Amstelveen</meta:user-defined>
    <meta:user-defined meta:name="OVERHEIDop.straatnaam">Afmijn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4884 474900</meta:user-defined>
    <meta:user-defined meta:name="OVERHEIDop.versieInformatie"/>
  </office:meta>
</office:document-meta>
</file>